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6291in"/>
    </style:style>
    <style:style style:name="Table2" style:family="table">
      <style:table-properties style:width="7.6291in" fo:margin-left="-0.175in" table:align="left"/>
    </style:style>
    <style:style style:name="TableRow4" style:family="table-row">
      <style:table-row-properties style:min-row-height="0.3284in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006in"/>
    </style:style>
    <style:style style:name="Table6" style:family="table">
      <style:table-properties style:width="7.4722in" fo:margin-left="0in" table:align="lef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919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 fo:text-indent="0.7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423in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55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23in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1944in">
        <style:tab-stops>
          <style:tab-stop style:type="left" style:position="0.8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課程或活動名稱</text:p>
                </table:table-cell>
                <table:table-cell table:style-name="TableCell16">
                  <text:p text:style-name="P17">日期</text:p>
                </table:table-cell>
                <table:table-cell table:style-name="TableCell18">
                  <text:p text:style-name="P19">起迄時間</text:p>
                </table:table-cell>
                <table:table-cell table:style-name="TableCell20">
                  <text:p text:style-name="P21">講師姓名</text:p>
                </table:table-cell>
                <table:table-cell table:style-name="TableCell22">
                  <text:p text:style-name="P23">服務單位</text:p>
                </table:table-cell>
                <table:table-cell table:style-name="TableCell24">
                  <text:p text:style-name="P25">職稱</text:p>
                </table:table-cell>
              </table:table-row>
              <table:table-row table:style-name="TableRow26"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>領<text:s text:c="2"/>據</text:p>
          </table:table-cell>
        </table:table-row>
        <table:table-row table:style-name="TableRow40">
          <table:table-cell table:style-name="TableCell41">
            <text:p text:style-name="P42"><text:span text:style-name="T43">茲收到桃園市立</text:span><text:span text:style-name="T44">山腳</text:span><text:span text:style-name="T45">國民中學</text:span><text:span text:style-name="T46"><text:s/></text:span><text:span text:style-name="T47">內/外</text:span><text:span text:style-name="T48"><text:s/></text:span><text:span text:style-name="T49">聘講師鐘點費</text:span><text:span text:style-name="T50"><text:s text:c="3"/></text:span><text:span text:style-name="T51">節，每節</text:span><text:span text:style-name="T52"><text:s text:c="2"/></text:span><text:span text:style-name="T53"><text:s text:c="2"/></text:span><text:span text:style-name="T54"><text:s text:c="4"/></text:span><text:span text:style-name="T55">元，合計新台幣</text:span><text:span text:style-name="T56"><text:s text:c="4"/></text:span><text:span text:style-name="T57"><text:s/></text:span><text:span text:style-name="T58"><text:s text:c="2"/></text:span><text:span text:style-name="T59">元整(代扣二代健保</text:span><text:span text:style-name="T60"><text:s text:c="2"/></text:span><text:span text:style-name="T61"><text:s text:c="2"/></text:span><text:span text:style-name="T62"><text:s/></text:span><text:span text:style-name="T63">元，實領</text:span><text:span text:style-name="T64"><text:s text:c="8"/></text:span><text:span text:style-name="T65">元)，無訛。</text:span></text:p>
          </table:table-cell>
        </table:table-row>
        <table:table-row table:style-name="TableRow66">
          <table:table-cell table:style-name="TableCell67">
            <text:p text:style-name="P68"><text:s text:c="2"/>具 領 人： <text:s text:c="20"/></text:p>
          </table:table-cell>
        </table:table-row>
        <table:table-row table:style-name="TableRow69">
          <table:table-cell table:style-name="TableCell70">
            <text:p text:style-name="P71"><text:s text:c="2"/>身分證字號：<text:s text:c="23"/>　電話：</text:p>
          </table:table-cell>
        </table:table-row>
        <table:table-row table:style-name="TableRow72">
          <table:table-cell table:style-name="TableCell73">
            <text:p text:style-name="P74"><text:s text:c="2"/>戶籍地址：</text:p>
          </table:table-cell>
        </table:table-row>
        <table:table-row table:style-name="TableRow75">
          <table:table-cell table:style-name="TableCell76">
            <text:p text:style-name="P77"><text:s text:c="2"/>郵局局號：　　　　　　　　　　　　郵局帳號：</text:p>
          </table:table-cell>
        </table:table-row>
        <table:table-row table:style-name="TableRow78">
          <table:table-cell table:style-name="TableCell79">
            <text:p text:style-name="P80"><text:span text:style-name="T81">E-MAIL：</text:span></text:p>
            <text:p text:style-name="P82">中 <text:s text:c="4"/>華 <text:s text:c="4"/>民 <text:s text:c="4"/>國 <text:s text:c="3"/>年 <text:s text:c="3"/>月 <text:s text:c="3"/>日</text:p>
          </table:table-cell>
        </table:table-row>
      </table:table>
      <text:p text:style-name="P83"><text:span text:style-name="T84">註1：</text:span><text:span text:style-name="T85">不在本校投健保</text:span><text:span text:style-name="T86">之人員(外聘)</text:span><text:span text:style-name="T87">兼職所得</text:span><text:span text:style-name="T88">(鐘點費、出席費、稿費等)除符合免扣情形外，只要「單次」給付</text:span><text:span text:style-name="T89">超過基本工資</text:span><text:span text:style-name="T90">，需按「全額」代扣1.91%</text:span><text:span text:style-name="T91">二代健保</text:span><text:span text:style-name="T92">補充保費</text:span><text:span text:style-name="T93">「</text:span><text:span text:style-name="T94">自付部份</text:span><text:span text:style-name="T95">」</text:span><text:span text:style-name="T96">。</text:span></text:p>
      <text:p text:style-name="P97"><text:span text:style-name="T98">註2：不論支付內、外聘講師鐘點費、出席費、稿費等，均需按「全額」</text:span><text:span text:style-name="T99">X</text:span><text:span text:style-name="T100">1.91%計算</text:span><text:span text:style-name="T101">機關(學校)二代健保</text:span><text:span text:style-name="T102">補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style:line-height-at-least="0.4041in"/>
      <style:text-properties style:font-name="Arial" style:font-name-complex="Arial" fo:font-weight="bold" style:font-weight-asian="bold" style:font-weight-complex="bold" style:letter-kerning="true" fo:font-size="24.5pt" style:font-size-asian="24.5pt" style:font-size-complex="2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1687in"/>
      <style:text-properties style:font-name="新細明體" style:font-name-complex="新細明體" fo:color="#444444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代健保(四)~兼職所得 </dc:title>
    <dc:description/>
    <dc:subject/>
    <meta:initial-creator>user</meta:initial-creator>
    <dc:creator>Admin</dc:creator>
    <meta:creation-date>2020-10-28T02:41:00Z</meta:creation-date>
    <dc:date>2020-10-28T02:41:00Z</dc:date>
    <meta:print-date>2018-03-28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